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 tijdelijk gebruik gemeentegrond plaatsen container aan Stadhouderslaan 24, 4902 A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Stadhouderslaan 24 tijdelijk gebruik gemeentegrond plaatsen container (1057157 verzonden 06-11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715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7173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3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3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157</meta:user-defined>
    <meta:user-defined meta:name="DCTERMS.abstract">Toestemming voor  tijdelijk gebruik gemeentegrond plaatsen container aan Stadhouderslaan 24, 4902 AN Oosterhout</meta:user-defined>
    <dc:language>nl</dc:language>
    <meta:user-defined meta:name="OVERHEIDop.locatietype/OVERHEIDop.gebiedsmarkering">Punt</meta:user-defined>
    <meta:user-defined meta:name="DC.title">Toestemming voor  tijdelijk gebruik gemeentegrond plaatsen container aan Stadhouderslaan 24, 4902 AN Oosterhout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1730</meta:user-defined>
    <meta:user-defined meta:name="OVERHEIDop.GmbID/DC.identifier">gmb-2024-471730</meta:user-defined>
    <meta:user-defined meta:name="OVERHEIDop.versieInformatie"/>
  </office:meta>
</office:document-meta>
</file>