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opplank 29, 9732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oopplank 29  te Groningen  </text:span>
          </text:p>
            <text:p text:style-name="common-al">De gemeente Groningen heeft op 22-01-2024 een melding sloopwerkzaamheden ontvangen voor het verwijderen van asbest aan Loopplank 29  te Groningen  , dossiernummer GRN-00000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opplank 29, 9732 EB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3</meta:user-defined>
    <meta:user-defined meta:name="OVERHEIDop.GmbID/DC.identifier">gmb-2024-47173</meta:user-defined>
    <meta:user-defined meta:name="OVERHEIDop.versieInformatie"/>
  </office:meta>
</office:document-meta>
</file>