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4: gemeente Drimmelen, tijdelijke verkeersmaatregelen bij Sporthal Driedorp, Wagenberg wegens intocht Sinterklaa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de Kerkstraat in Wagenberg en tot het instellen van een parkeerverbod op het parkeerterrein bij Sporthal Driedorp in Wagenberg op zondag 17 november 2024 van 10.45 uur tot 13.00 uur, of zoveel korter of langer dan nodig is wegens de intocht van Sinterkla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172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2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2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45 - 2024: gemeente Drimmelen, tijdelijke verkeersmaatregelen bij Sporthal Driedorp, Wagenberg wegens intocht Sinterklaas</meta:user-defined>
    <meta:user-defined meta:name="DCTERMS.W3CDTF/DCTERMS.available">2024-11-08</meta:user-defined>
    <meta:user-defined meta:name="DCTERMS.W3CDTF/OVERHEIDop.jaargang">2024</meta:user-defined>
    <meta:user-defined meta:name="OVERHEIDop.publicationIssue">471727</meta:user-defined>
    <meta:user-defined meta:name="OVERHEIDop.GmbID/DC.identifier">gmb-2024-471727</meta:user-defined>
    <meta:user-defined meta:name="OVERHEIDop.versieInformatie"/>
  </office:meta>
</office:document-meta>
</file>