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stanjelaan 35, 3951AX Maarn, het plaatsen van een dakkapel in het voordakvlak  (RX2024-00001902, 6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stanjelaan 35, 3951AX Maarn, het plaatsen van een dakkapel in het voordakvlak  (RX2024-00001902, 6 nov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172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2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2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902</meta:user-defined>
    <meta:user-defined meta:name="DCTERMS.abstract">Kastanjelaan 35, 3951AX Maarn, het plaatsen van een dakkapel in het voordakvlak  (RX2024-00001902, 6 november 2024)</meta:user-defined>
    <dc:language>nl</dc:language>
    <meta:user-defined meta:name="OVERHEIDop.locatietype/OVERHEIDop.gebiedsmarkering">Vlak</meta:user-defined>
    <meta:user-defined meta:name="DC.title">Gemeente Utrechtse Heuvelrug, verleende omgevingsvergunning - Kastanjelaan 35, 3951AX Maarn, het plaatsen van een dakkapel in het voordakvlak  (RX2024-00001902, 6 november 2024)</meta:user-defined>
    <meta:user-defined meta:name="DCTERMS.W3CDTF/DCTERMS.available">2024-11-08</meta:user-defined>
    <meta:user-defined meta:name="DCTERMS.W3CDTF/OVERHEIDop.jaargang">2024</meta:user-defined>
    <meta:user-defined meta:name="OVERHEIDop.publicationIssue">471726</meta:user-defined>
    <meta:user-defined meta:name="OVERHEIDop.GmbID/DC.identifier">gmb-2024-471726</meta:user-defined>
    <meta:user-defined meta:name="OVERHEIDop.versieInformatie"/>
  </office:meta>
</office:document-meta>
</file>