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e Linker Rottekade 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Bergse Linker Rottekade 29, 3056 LA, isoleren van de zijgevel aan de buitenzijde van mijn woning (aanvraagdatum 04-11-2024, dossiernummer OMV.24.11.0001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172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2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2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gse Linker Rottekade 29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724</meta:user-defined>
    <meta:user-defined meta:name="OVERHEIDop.GmbID/DC.identifier">gmb-2024-471724</meta:user-defined>
    <meta:user-defined meta:name="OVERHEIDop.versieInformatie"/>
  </office:meta>
</office:document-meta>
</file>