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herbouwen van een overkapping (3822) aan Sânwei 17, 9036 VW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6-01-2024 besloten om de beslistermijn voor zaak 2023-26541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1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65413</meta:user-defined>
    <meta:user-defined meta:name="DCTERMS.abstract">Verlengen beslistermijn voor het herbouwen van een overkapping (3822) op locatie Sânwei 17, 9036 VW Menaam.</meta:user-defined>
    <dc:language>nl</dc:language>
    <meta:user-defined meta:name="OVERHEIDop.locatietype/OVERHEIDop.gebiedsmarkering">Punt</meta:user-defined>
    <meta:user-defined meta:name="DC.title">Verlengen beslistermijn vergunning voor het herbouwen van een overkapping (3822) aan Sânwei 17, 9036 VW Mena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72</meta:user-defined>
    <meta:user-defined meta:name="OVERHEIDop.GmbID/DC.identifier">gmb-2024-47172</meta:user-defined>
    <meta:user-defined meta:name="OVERHEIDop.versieInformatie"/>
  </office:meta>
</office:document-meta>
</file>