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ba379b-48b5-4bf5-aba8-8becdbf1a0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annes van der Waalsstraat 9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iddenmeer-Zuid de maximaal toegestane bezettingsgraad van 65%  gedurende zes maanden 0 uur is overschreden;</text:p>
              </text:list-item>
              <text:list-item text:style-override="id1-3-2-2-1-9-16">
                <text:number>•</text:number>
                <text:p text:style-name="al">de gemeente Amsterdam, gelet op bovenstaande overwegingen, overgaat tot het plaatsen van elektrische oplaadpunten bij de oplaadvakken ter hoogte van perceel Johannes van der Waalsstraat 9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annes van der Waalsstraat 95 (parkeervaknummers 124761485107 en 12476348510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9132075471698mm"><draw:image xlink:href="Pictures/Afbeelding1i9dba379b-48b5-4bf5-aba8-8becdbf1a02d.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nes van der Waalsstraat 95 aanleg twee elektrische oplaadvakken - Johannes van der Waalsstraat 9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nes van der Waalsstraat 9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ohannes van der Waalsstraat 95 aanleg twee elektrische oplaadvakken</meta:user-defined>
    <meta:user-defined meta:name="DCTERMS.W3CDTF/DCTERMS.available">2024-11-08</meta:user-defined>
    <meta:user-defined meta:name="DCTERMS.W3CDTF/OVERHEIDop.jaargang">2024</meta:user-defined>
    <meta:user-defined meta:name="OVERHEIDop.publicationIssue">471717</meta:user-defined>
    <meta:user-defined meta:name="OVERHEIDop.GmbID/DC.identifier">gmb-2024-471717</meta:user-defined>
    <meta:user-defined meta:name="OVERHEIDop.versieInformatie"/>
  </office:meta>
</office:document-meta>
</file>