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weg 85B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4 een besluit genomen op de aanvraag met zaaknummer 781848 voor een omgevingsvergunning voor een ontheffing plaatsen bouwplaats inrichting voor de periode 8 november 2024 t/m 31 augustus 2025 i.v.m. nieuwbouw clubgebouw nabij de Hoofdweg 85B Mijdrecht.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6 novem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171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1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1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1848</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Hoofdweg 85B Mijdrecht</meta:user-defined>
    <meta:user-defined meta:name="DCTERMS.W3CDTF/DCTERMS.available">2024-11-08</meta:user-defined>
    <meta:user-defined meta:name="DCTERMS.W3CDTF/OVERHEIDop.jaargang">2024</meta:user-defined>
    <meta:user-defined meta:name="OVERHEIDop.publicationIssue">471716</meta:user-defined>
    <meta:user-defined meta:name="OVERHEIDop.GmbID/DC.identifier">gmb-2024-471716</meta:user-defined>
    <meta:user-defined meta:name="OVERHEIDop.versieInformatie"/>
  </office:meta>
</office:document-meta>
</file>