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13 2011EB Haarlem, 0392-2024-0114520, het vervangen van verouderde houten kozijnen en schuiframen,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520</meta:user-defined>
    <meta:user-defined meta:name="DCTERMS.abstract">het vervangen van verouderde houten kozijnen en schuifram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lein Heiligland 13 2011EB Haarlem, 0392-2024-0114520, het vervangen van verouderde houten kozijnen en schuiframen, verzonden 06-11-2024</meta:user-defined>
    <meta:user-defined meta:name="DCTERMS.W3CDTF/DCTERMS.available">2024-11-08</meta:user-defined>
    <meta:user-defined meta:name="DCTERMS.W3CDTF/OVERHEIDop.jaargang">2024</meta:user-defined>
    <meta:user-defined meta:name="OVERHEIDop.publicationIssue">471713</meta:user-defined>
    <meta:user-defined meta:name="OVERHEIDop.GmbID/DC.identifier">gmb-2024-471713</meta:user-defined>
    <meta:user-defined meta:name="OVERHEIDop.versieInformatie"/>
  </office:meta>
</office:document-meta>
</file>