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een gascooler op het dak en het vervangen van gevelreclame, W.H. Van Leeuwenlaan 1 2613Z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1-2024</text:p>
            <text:p text:style-name="common-al">W.H. Van Leeuwenlaan 1 2613ZE Delft | het vervangen van een gascooler op het dak en het vervangen van gevelreclam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171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31</meta:user-defined>
    <meta:user-defined meta:name="DCTERMS.abstract">AH Delft 1196 Reclame + Gascooler + AIM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een gascooler op het dak en het vervangen van gevelreclame, W.H. Van Leeuwenlaan 1 2613ZE Delft</meta:user-defined>
    <meta:user-defined meta:name="DCTERMS.W3CDTF/DCTERMS.available">2024-11-14</meta:user-defined>
    <meta:user-defined meta:name="DCTERMS.W3CDTF/OVERHEIDop.jaargang">2024</meta:user-defined>
    <meta:user-defined meta:name="OVERHEIDop.publicationIssue">471712</meta:user-defined>
    <meta:user-defined meta:name="OVERHEIDop.GmbID/DC.identifier">gmb-2024-471712</meta:user-defined>
    <meta:user-defined meta:name="OVERHEIDop.versieInformatie"/>
  </office:meta>
</office:document-meta>
</file>