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2b3e102-9aac-4f10-947e-2968d6c7bc0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Eerste Van Swindenstraat 50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Dapper buurt-Noord de maximaal toegestane bezettingsgraad van 50%  gedurende zes maanden 1415 uur is overschreden;</text:p>
              </text:list-item>
              <text:list-item text:style-override="id1-3-2-2-1-9-16">
                <text:number>•</text:number>
                <text:p text:style-name="al">de gemeente Amsterdam, gelet op bovenstaande overwegingen, overgaat tot het plaatsen van elektrische oplaadpunten bij de oplaadvakken ter hoogte van perceel Eerste Van Swindenstraat 509;</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Eerste Van Swindenstraat 509 (parkeervaknummers 123821486236 en 12382648623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7.27735849056603mm"><draw:image xlink:href="Pictures/Afbeelding1i72b3e102-9aac-4f10-947e-2968d6c7bc03.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71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1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1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sterdam  - Eerste Van Swindenstraat 509 aanleg twee elektrische oplaadvakken - Eerste Van Swindenstraat 50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rste Van Swindenstraat 509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Eerste Van Swindenstraat 509 aanleg twee elektrische oplaadvakken</meta:user-defined>
    <meta:user-defined meta:name="DCTERMS.W3CDTF/DCTERMS.available">2024-11-08</meta:user-defined>
    <meta:user-defined meta:name="DCTERMS.W3CDTF/OVERHEIDop.jaargang">2024</meta:user-defined>
    <meta:user-defined meta:name="OVERHEIDop.publicationIssue">471711</meta:user-defined>
    <meta:user-defined meta:name="OVERHEIDop.GmbID/DC.identifier">gmb-2024-471711</meta:user-defined>
    <meta:user-defined meta:name="OVERHEIDop.versieInformatie"/>
  </office:meta>
</office:document-meta>
</file>