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apenbroodboom, Hoge Hondstraat 167 7415GB Deventer, [DVT00B18749] Deventer B 187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1-10-2024</text:p>
            <text:p text:style-name="common-al">
            <text:span text:style-name="nadrukvet">Locatie:</text:span> Hoge Hondstraat 167 7415GB Deventer, [DVT00B18749] Deventer B 18749 </text:p>
            <text:p text:style-name="common-al">
            <text:span text:style-name="nadrukvet">Zaakomschrijving:</text:span> het kappen van een apenbroodboom</text:p>
            <text:p text:style-name="common-al">
            <text:span text:style-name="nadrukvet">Zaaknummer:</text:span> Z2024-0000949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49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49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171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71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493</meta:user-defined>
    <meta:user-defined meta:name="DCTERMS.abstract">het kappen van een apebrood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apenbroodboom, Hoge Hondstraat 167 7415GB Deventer, [DVT00B18749] Deventer B 18749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710</meta:user-defined>
    <meta:user-defined meta:name="OVERHEIDop.GmbID/DC.identifier">gmb-2024-471710</meta:user-defined>
    <meta:user-defined meta:name="OVERHEIDop.versieInformatie"/>
  </office:meta>
</office:document-meta>
</file>