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hemazondag met voorjaarsmarkt en muziekfestival op zondag 7 april 2024 in het centrum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Themazondag met voorjaarsmarkt en muziekfestival op zondag 7 april 2024 in het centrum van Huissen <text:span text:style-name="nadrukcur">6851</text:span>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17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Themazondag met voorjaarsmarkt en muziekfestival op zondag 7 april 2024 in het centrum van Huiss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71</meta:user-defined>
    <meta:user-defined meta:name="OVERHEIDop.GmbID/DC.identifier">gmb-2024-47171</meta:user-defined>
    <meta:user-defined meta:name="OVERHEIDop.versieInformatie"/>
  </office:meta>
</office:document-meta>
</file>