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nnie Schaftstraat 5 2033PC Haarlem, 0392-2024-0143387, het uitvoeren van een uitbreiding voor een tweede verdieping, verzonden 0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70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3387</meta:user-defined>
    <meta:user-defined meta:name="DCTERMS.abstract">het uitvoeren van een uitbreiding voor een tweed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annie Schaftstraat 5 2033PC Haarlem, 0392-2024-0143387, het uitvoeren van een uitbreiding voor een tweede verdieping, verzonden 06-11-2024</meta:user-defined>
    <meta:user-defined meta:name="DCTERMS.W3CDTF/DCTERMS.available">2024-11-08</meta:user-defined>
    <meta:user-defined meta:name="DCTERMS.W3CDTF/OVERHEIDop.jaargang">2024</meta:user-defined>
    <meta:user-defined meta:name="OVERHEIDop.publicationIssue">471709</meta:user-defined>
    <meta:user-defined meta:name="OVERHEIDop.GmbID/DC.identifier">gmb-2024-471709</meta:user-defined>
    <meta:user-defined meta:name="OVERHEIDop.versieInformatie"/>
  </office:meta>
</office:document-meta>
</file>