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aan de voorzijde van de woning, van Rechterenstraat 2, 6629 AH, in Appeltern (31-10-2024), ODR241433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17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aan de voorzijde van de woning, van Rechterenstraat 2, 6629 AH, in Appeltern (31-10-2024), ODR2414339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1702</meta:user-defined>
    <meta:user-defined meta:name="OVERHEIDop.GmbID/DC.identifier">gmb-2024-471702</meta:user-defined>
    <meta:user-defined meta:name="OVERHEIDop.versieInformatie"/>
  </office:meta>
</office:document-meta>
</file>