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assaulaan 7, 3851 X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6 november 2024</text:span><text:span text:style-name="nadrukvet"/>een besluit genomen op de aanvraag met zaaknummer 02330000064312 voor het kappen van 2  Grove dennen op locatie Nassaulaan 7, 3851 XZ Ermelo.</text:p>
            <text:p text:style-name="common-al">De vergunning is gedeeltelijk verleend met herplant. </text:p>
            <text:p text:style-name="common-al">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7 november 2024} en bedraagt 6 weken. Voor meer informatie kunt u contact opnemen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170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0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4312</meta:user-defined>
    <dc:language>nl</dc:language>
    <meta:user-defined meta:name="OVERHEIDop.locatietype/OVERHEIDop.gebiedsmarkering">Vlak</meta:user-defined>
    <meta:user-defined meta:name="DC.title">Besluit aanvraag omgevingsvergunning, Nassaulaan 7, 3851 XZ Ermelo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01</meta:user-defined>
    <meta:user-defined meta:name="OVERHEIDop.GmbID/DC.identifier">gmb-2024-471701</meta:user-defined>
    <meta:user-defined meta:name="OVERHEIDop.versieInformatie"/>
  </office:meta>
</office:document-meta>
</file>