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lpweg 4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Schulpweg 425, 3084 NH, bouwen tuinhuis Volkstuinvereniging de Wielewaal tuin 105 met berging en kas (aanvraagdatum 05-11-2024, dossiernummer OMV.24.11.0003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169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9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9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ulpweg 425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698</meta:user-defined>
    <meta:user-defined meta:name="OVERHEIDop.GmbID/DC.identifier">gmb-2024-471698</meta:user-defined>
    <meta:user-defined meta:name="OVERHEIDop.versieInformatie"/>
  </office:meta>
</office:document-meta>
</file>