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: nabij de Jumbo, Nederveen Cappelstraat, Ter Apel, standplaatsvergunning voor de verkoop van kaas, eieren, worsten en aanverwante producten van 1 januari 2025 tot en met op 31 december 2025, verzenddatum: 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169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kaas, eieren, worsten en aanverwante producten van 1 januari 2025 tot en met op 31 december 2025, locatie: nabij de Jumbo, Nederveen Cappelstraat.</meta:user-defined>
    <dc:language>nl</dc:language>
    <meta:user-defined meta:name="OVERHEIDop.locatietype/OVERHEIDop.gebiedsmarkering">Punt</meta:user-defined>
    <meta:user-defined meta:name="DC.title">Verleende standplaatsvergunning: nabij de Jumbo, Nederveen Cappelstraat, Ter Apel, standplaatsvergunning voor de verkoop van kaas, eieren, worsten en aanverwante producten van 1 januari 2025 tot en met op 31 december 2025, verzenddatum: 6 november 202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94</meta:user-defined>
    <meta:user-defined meta:name="OVERHEIDop.GmbID/DC.identifier">gmb-2024-471694</meta:user-defined>
    <meta:user-defined meta:name="OVERHEIDop.versieInformatie"/>
  </office:meta>
</office:document-meta>
</file>