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Olympus 0 [X-190286 Y-441868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</text:p>
            <text:p text:style-name="common-al">Het voornemen is om ter plaatse van de locatie Olympus 0 [X-190286 Y-441868]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732</text:p>
            <text:p text:style-name="common-al">Datum indiening: 20-09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69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9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Olympus 0 [X-190286 Y-441868] te Arnhem  Meld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90</meta:user-defined>
    <meta:user-defined meta:name="OVERHEIDop.GmbID/DC.identifier">gmb-2024-471690</meta:user-defined>
    <meta:user-defined meta:name="OVERHEIDop.versieInformatie"/>
  </office:meta>
</office:document-meta>
</file>