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85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n aanvraag ontvangen voor een omgevingsvergunning voor een ontheffing plaatsen bouwplaats inrichting nabij de Hoofdweg 85B Mijdrecht de aanvraag is geregistreerd onder zaaknummer 78184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6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6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8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Hoofdweg 85B Mijdrech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86</meta:user-defined>
    <meta:user-defined meta:name="OVERHEIDop.GmbID/DC.identifier">gmb-2024-471686</meta:user-defined>
    <meta:user-defined meta:name="OVERHEIDop.versieInformatie"/>
  </office:meta>
</office:document-meta>
</file>