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akkers 28, 3958HG Amerongen, plaatsen dakkapel op het voordakvlak (RX2024-00002610, 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warsakkers 28, 3958HG Amerongen, plaatsen dakkapel op het voordakvlak (RX2024-00002610, 6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6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10</meta:user-defined>
    <meta:user-defined meta:name="DCTERMS.abstract">Dwarsakkers 28, 3958HG Amerongen, plaatsen dakkapel op het voordakvlak (RX2024-00002610, 30 oktober 2024)</meta:user-defined>
    <dc:language>nl</dc:language>
    <meta:user-defined meta:name="OVERHEIDop.locatietype/OVERHEIDop.gebiedsmarkering">Vlak</meta:user-defined>
    <meta:user-defined meta:name="DC.title">Gemeente Utrechtse Heuvelrug, verleende omgevingsvergunning - Dwarsakkers 28, 3958HG Amerongen, plaatsen dakkapel op het voordakvlak (RX2024-00002610, 6 november 2024)</meta:user-defined>
    <meta:user-defined meta:name="DCTERMS.W3CDTF/DCTERMS.available">2024-11-08</meta:user-defined>
    <meta:user-defined meta:name="DCTERMS.W3CDTF/OVERHEIDop.jaargang">2024</meta:user-defined>
    <meta:user-defined meta:name="OVERHEIDop.publicationIssue">471685</meta:user-defined>
    <meta:user-defined meta:name="OVERHEIDop.GmbID/DC.identifier">gmb-2024-471685</meta:user-defined>
    <meta:user-defined meta:name="OVERHEIDop.versieInformatie"/>
  </office:meta>
</office:document-meta>
</file>