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Koppelstraat 0 [X-190453 Y-441514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/>
            <text:p text:style-name="common-al">Omschrijving: melding toepassen grond </text:p>
            <text:p text:style-name="common-al">Het voornemen is om ter plaatse van de locatie Koppelstraat 0 [X-190453 Y-441514]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13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6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Koppelstraat 0 [X-190453 Y-441514] te Arnhem  Meld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83</meta:user-defined>
    <meta:user-defined meta:name="OVERHEIDop.GmbID/DC.identifier">gmb-2024-471683</meta:user-defined>
    <meta:user-defined meta:name="OVERHEIDop.versieInformatie"/>
  </office:meta>
</office:document-meta>
</file>