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nsumerweg 41, 9905PP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november 2024 een besluit genomen op de aanvraag met zaaknummer Z2024-00004510 voor het aanleggen van een nieuwe inrit op de locatie Bansumerweg 41, 9905PP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68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510</meta:user-defined>
    <meta:user-defined meta:name="DCTERMS.abstract">6 november 2024 verleend voor het aanleggen van een nieuwe inrit op de locatie Bansumerweg 41, 9905PP Holwier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ansumerweg 41, 9905PP Holwier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682</meta:user-defined>
    <meta:user-defined meta:name="OVERHEIDop.GmbID/DC.identifier">gmb-2024-471682</meta:user-defined>
    <meta:user-defined meta:name="OVERHEIDop.versieInformatie"/>
  </office:meta>
</office:document-meta>
</file>