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nieuwbouw appartementencomplex met twee commerciële ruimten op de begane grond en veertien appartementen op de verdiepingen aan Nieuwe Grac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 Delft | het bouwen van nieuwbouwappartementencomplex met twee commerciële ruimten op de begane grond en veertien appartementen op de verdiepingen | 05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168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8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8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994</meta:user-defined>
    <meta:user-defined meta:name="DCTERMS.abstract">Blauwgroep Kavel GZ03 Stationskwartier veld 6 Zuid (vernieuwd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nieuwbouw appartementencomplex met twee commerciële ruimten op de begane grond en veertien appartementen op de verdiepingen aan Nieuwe Gracht Delf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81</meta:user-defined>
    <meta:user-defined meta:name="OVERHEIDop.GmbID/DC.identifier">gmb-2024-471681</meta:user-defined>
    <meta:user-defined meta:name="OVERHEIDop.versieInformatie"/>
  </office:meta>
</office:document-meta>
</file>