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udeweg 15 2631CE Nootdorp</text:p>
      <text:section text:name="zakelijke-mededeling_id1-3-2" text:style-name="zakelijke-mededeling">
        <text:section text:name="zakelijke-mededeling-tekst_id1-3-2-1" text:style-name="zakelijke-mededeling-tekst">
          <text:section text:name="tekst_id1-3-2-1-1" text:style-name="tekst">
            <text:p text:style-name="common-al">Voor: Vestigen bedrijf aan huis</text:p>
            <text:p text:style-name="common-al">DSO-nummer: 2024012501055</text:p>
            <text:p text:style-name="common-al">Locatie: Oudeweg 15 2631CE Nootdorp</text:p>
            <text:p text:style-name="common-al">Datum ontvangst: 25-01-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7168</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8</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8</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84438</meta:user-defined>
    <meta:user-defined meta:name="DCTERMS.abstract">Vestigen bedrijf aan huis</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Oudeweg 15 2631CE Nootdorp</meta:user-defined>
    <meta:user-defined meta:name="DCTERMS.W3CDTF/DCTERMS.available">2024-01-30</meta:user-defined>
    <meta:user-defined meta:name="DCTERMS.W3CDTF/OVERHEIDop.jaargang">2024</meta:user-defined>
    <meta:user-defined meta:name="OVERHEIDop.publicationIssue">47168</meta:user-defined>
    <meta:user-defined meta:name="OVERHEIDop.GmbID/DC.identifier">gmb-2024-47168</meta:user-defined>
    <meta:user-defined meta:name="OVERHEIDop.versieInformatie"/>
  </office:meta>
</office:document-meta>
</file>