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Nel Klaassenstraat Kad. Sect. AE nr. 875 kavel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013</text:p>
            <text:p text:style-name="common-al">Omschrijving: het bouwen van een woning</text:p>
            <text:p text:style-name="common-al">Adres: Nel Klaassenstraat Kad. Sect. AE nr. 875 kavel 9 te Arnhem</text:p>
            <text:p text:style-name="common-al">Activiteiten: Bouwactiviteit (technisch) Bouwactiviteit (omgevingsplan)</text:p>
            <text:p text:style-name="common-al">Besluit: Verlenging beslistermijn</text:p>
            <text:p text:style-name="common-al">Datum ondertekening: 05-11-2024</text:p>
            <text:p text:style-name="last-al">Datum verzending: 05-1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6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Nel Klaassenstraat Kad. Sect. AE nr. 875 kavel 9 te Arnh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77</meta:user-defined>
    <meta:user-defined meta:name="OVERHEIDop.GmbID/DC.identifier">gmb-2024-471677</meta:user-defined>
    <meta:user-defined meta:name="OVERHEIDop.versieInformatie"/>
  </office:meta>
</office:document-meta>
</file>