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IJsvogelstraat 8, 1551 GL Westzaan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5244 - het bouwen van een dakopbouw op de woning -  - op de locatie IJsvogelstraat 8, 1551 GL Westzaan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06-11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67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244</meta:user-defined>
    <dc:language>nl</dc:language>
    <meta:user-defined meta:name="OVERHEIDop.locatietype/OVERHEIDop.gebiedsmarkering">Punt</meta:user-defined>
    <meta:user-defined meta:name="DC.title">Besluit op aanvraag omgevingsvergunning - IJsvogelstraat 8, 1551 GL Westzaan - het bouwen van een dakopbouw op de wo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76</meta:user-defined>
    <meta:user-defined meta:name="OVERHEIDop.GmbID/DC.identifier">gmb-2024-471676</meta:user-defined>
    <meta:user-defined meta:name="OVERHEIDop.versieInformatie"/>
  </office:meta>
</office:document-meta>
</file>