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rschaustraat 51, 2548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dakplataan (stamomtrek 170 cm), staande in de achtertuin van het perceel</text:p>
            <text:p text:style-name="common-al"/>
            <text:p text:style-name="common-al">Ons kenmerk: VTH2024-140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rschaustraat 51, 2548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67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003</meta:user-defined>
    <meta:user-defined meta:name="DCTERMS.abstract">het kappen van een dakplataan (stamomtrek 17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arschaustraat 51, 2548 TS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73</meta:user-defined>
    <meta:user-defined meta:name="OVERHEIDop.GmbID/DC.identifier">gmb-2024-471673</meta:user-defined>
    <meta:user-defined meta:name="OVERHEIDop.versieInformatie"/>
  </office:meta>
</office:document-meta>
</file>