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Prins Constantijnlaan 17, 5582K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63664</text:p>
            <text:p text:style-name="common-al">Ingekomen:6 november 2024</text:p>
            <text:p text:style-name="common-al">Locatie: Prins Constantijnlaan 17, 5582KJ Waalre</text:p>
            <text:p text:style-name="common-al">Projectomschrijving: het kappen van een boo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716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6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393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boom aan Prins Constantijnlaan 17, 5582KJ Waal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671</meta:user-defined>
    <meta:user-defined meta:name="OVERHEIDop.GmbID/DC.identifier">gmb-2024-471671</meta:user-defined>
    <meta:user-defined meta:name="OVERHEIDop.versieInformatie"/>
  </office:meta>
</office:document-meta>
</file>