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herbouwen van de woningen, De Wiltstraat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022</text:p>
            <text:p text:style-name="common-al">Omschrijving: het herbouwen van de woningen </text:p>
            <text:p text:style-name="common-al">Adres: De Wiltstraat 21 te Arnhem</text:p>
            <text:p text:style-name="common-al">Activiteiten: Bouwactiviteit (technisch) Bouwactiviteit (omgevingsplan)</text:p>
            <text:p text:style-name="common-al">Besluit: Verlenging beslistermijn</text:p>
            <text:p text:style-name="common-al">Datum ondertekening: 05-11-2024</text:p>
            <text:p text:style-name="last-al">Datum verzending: 05-1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166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6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herbouwen van de woningen, De Wiltstraat 21 te Arnh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69</meta:user-defined>
    <meta:user-defined meta:name="OVERHEIDop.GmbID/DC.identifier">gmb-2024-471669</meta:user-defined>
    <meta:user-defined meta:name="OVERHEIDop.versieInformatie"/>
  </office:meta>
</office:document-meta>
</file>