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, 8521 KN Sint Nicolaasga: aanvraag omgevingsvergunning tijdelijk plaatsen van een woonunit. (Z.81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17, 8521 KN Sint Nicolaasga </text:span>
          </text:p>
            <text:p text:style-name="common-al">Op 05-11-2024 is een omgevingsvergunning aangevraagd voor de Bouwen 17, 8521 KN Sint Nicolaasga. De aanvraag omvat het tijdelijk plaatsen van een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166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830</meta:user-defined>
    <dc:language>nl</dc:language>
    <meta:user-defined meta:name="OVERHEIDop.locatietype/OVERHEIDop.gebiedsmarkering">Punt</meta:user-defined>
    <meta:user-defined meta:name="DC.title">Bouwen 17, 8521 KN Sint Nicolaasga: aanvraag omgevingsvergunning tijdelijk plaatsen van een woonunit. (Z.814830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65</meta:user-defined>
    <meta:user-defined meta:name="OVERHEIDop.GmbID/DC.identifier">gmb-2024-471665</meta:user-defined>
    <meta:user-defined meta:name="OVERHEIDop.versieInformatie"/>
  </office:meta>
</office:document-meta>
</file>