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ded036-4c8b-4d33-b9c1-d264247315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illis Steltmanstraat 3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leeswijk de maximaal toegestane bezettingsgraad van 50%  gedurende zes maanden 1157 uur is overschreden;</text:p>
              </text:list-item>
              <text:list-item text:style-override="id1-3-2-2-1-10-16">
                <text:number>•</text:number>
                <text:p text:style-name="al">de gemeente Amsterdam, gelet op bovenstaande overwegingen, overgaat tot het plaatsen van elektrische oplaadpunten bij de oplaadvakken ter hoogte van perceel Gillis Steltmanstraat 3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illis Steltmanstraat 34 (parkeervaknummers 115364487677 en 11536348767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83396226415094mm"><draw:image xlink:href="Pictures/Afbeelding1ib1ded036-4c8b-4d33-b9c1-d264247315da.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illis Steltmanstraat 34 aanleg twee elektrische oplaadvakken - Gillis Steltman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illis Steltmanstraat 3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Gillis Steltmanstraat 34 aanleg twee elektrische oplaadvakken</meta:user-defined>
    <meta:user-defined meta:name="DCTERMS.W3CDTF/DCTERMS.available">2024-11-08</meta:user-defined>
    <meta:user-defined meta:name="DCTERMS.W3CDTF/OVERHEIDop.jaargang">2024</meta:user-defined>
    <meta:user-defined meta:name="OVERHEIDop.publicationIssue">471663</meta:user-defined>
    <meta:user-defined meta:name="OVERHEIDop.GmbID/DC.identifier">gmb-2024-471663</meta:user-defined>
    <meta:user-defined meta:name="OVERHEIDop.versieInformatie"/>
  </office:meta>
</office:document-meta>
</file>