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kozijne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775</text:p>
            <text:p text:style-name="common-al">Omschrijving: vervangen kozijnen aan de voo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ronnelaan 15 5627VW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6-11-2024</text:p>
            <text:p text:style-name="common-al">De beslissing ligt vanaf 08-11-2024  tot het einde van de bezwaar(beroep)termijn ter inzage op het Inwonersplein (Stadhuis), Stadhuisplein 1, Eindhoven.</text:p>
            <text:p text:style-name="common-al">Eveneens ligt de <text:a xlink:href="https://publicaties.eindhoven.nl/dossier/EHV-ZP2024-00477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66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6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6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775</meta:user-defined>
    <meta:user-defined meta:name="DCTERMS.abstract">vervangen kozijnen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vangen kozijnen aan de voorzijde van de woning</meta:user-defined>
    <meta:user-defined meta:name="OVERHEIDop.datumEindeReactietermijn">2025-01-02</meta:user-defined>
    <meta:user-defined meta:name="OVERHEIDop.terinzageleggingBG">https://publicaties.eindhoven.nl/dossier/EHV-ZP2024-004775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62</meta:user-defined>
    <meta:user-defined meta:name="OVERHEIDop.GmbID/DC.identifier">gmb-2024-471662</meta:user-defined>
    <meta:user-defined meta:name="OVERHEIDop.versieInformatie"/>
  </office:meta>
</office:document-meta>
</file>