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rickxkamp t.h.v. 2A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Derickxkamp gelegen is binnen de bebouwde kom van de gemeente Brummen;</text:p>
            <text:p text:style-name="considerans.al">dat de Derickxkamp in beheer is bij de gemeente Brummen;</text:p>
            <text:p text:style-name="considerans.al">dat de Derickxkamp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Derickxkamp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Derickxkamp te Eerbeek bij de parkeerplaatsen ter hoogte van Derickxkamp 2A;</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Derickxkamp 2A;</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Derickxkamp te Eerbeek ter hoogte van huisnummer 2A,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5 november 2024.</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6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Derickxkamp t.h.v. 2A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rickxkamp t.h.v. 2A te Eerbeek</meta:user-defined>
    <meta:user-defined meta:name="DCTERMS.W3CDTF/DCTERMS.available">2024-11-08</meta:user-defined>
    <meta:user-defined meta:name="OVERHEIDop.externeBijlage">oplaadplaats Derickxkamp Eerbeek|exb-2024-42560</meta:user-defined>
    <meta:user-defined meta:name="DCTERMS.W3CDTF/OVERHEIDop.jaargang">2024</meta:user-defined>
    <meta:user-defined meta:name="OVERHEIDop.publicationIssue">471661</meta:user-defined>
    <meta:user-defined meta:name="OVERHEIDop.GmbID/DC.identifier">gmb-2024-471661</meta:user-defined>
    <meta:user-defined meta:name="OVERHEIDop.versieInformatie"/>
  </office:meta>
</office:document-meta>
</file>