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van de bodem - Kudelstaartseweg 64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Saneren van de bodem</text:p>
            <text:p text:style-name="common-al">Aanvrager: -</text:p>
            <text:p text:style-name="common-al">Zaaknummer: 13281792</text:p>
            <text:p text:style-name="common-al">DSO nummer: 2024110501314</text:p>
            <text:p text:style-name="common-al">Ontvangstdatum melding: 05-11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166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6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6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84924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saneren van de bodem - Kudelstaartseweg 64, Kudelstaar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660</meta:user-defined>
    <meta:user-defined meta:name="OVERHEIDop.GmbID/DC.identifier">gmb-2024-471660</meta:user-defined>
    <meta:user-defined meta:name="OVERHEIDop.versieInformatie"/>
  </office:meta>
</office:document-meta>
</file>