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, 9901C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november 2024 een besluit genomen op de aanvraag met zaaknummer Z2024-00002730 voor het vervangen van het aangebouwd verhoogd terras  op de locatie Stationsweg 1, 9901C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6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30</meta:user-defined>
    <meta:user-defined meta:name="DCTERMS.abstract">6 november 2024 verleend voor het vervangen van het aangebouwd verhoogd terras  op de locatie Stationsweg 1, 9901CP Appingedam.</meta:user-defined>
    <dc:language>nl</dc:language>
    <meta:user-defined meta:name="OVERHEIDop.locatietype/OVERHEIDop.gebiedsmarkering">Vlak</meta:user-defined>
    <meta:user-defined meta:name="DC.title">Kennisgeving besluit op aanvraag omgevingsvergunning Stationsweg 1, 9901CP Apping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659</meta:user-defined>
    <meta:user-defined meta:name="OVERHEIDop.GmbID/DC.identifier">gmb-2024-471659</meta:user-defined>
    <meta:user-defined meta:name="OVERHEIDop.versieInformatie"/>
  </office:meta>
</office:document-meta>
</file>