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tte de Bourbonlaan 1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Charlotte de Bourbonlaan 19A, 3062 GB, plaatsen van een zonnescherm aan de voorgevel (aanvraagdatum 1-11-2024, dossiernummer OMV.24.11.0000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165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5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5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harlotte de Bourbonlaan 19A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57</meta:user-defined>
    <meta:user-defined meta:name="OVERHEIDop.GmbID/DC.identifier">gmb-2024-471657</meta:user-defined>
    <meta:user-defined meta:name="OVERHEIDop.versieInformatie"/>
  </office:meta>
</office:document-meta>
</file>