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78, 8471BH Wolvega</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op de locatie Heerenveenseweg 78, 8471BH Wolvega. De aanvraag is geregistreerd onder zaaknummer Z2024-00005755. De aanvraag betreft:</text:p>
            <text:p text:style-name="common-al">plaatsing waskiosk en pizzamach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6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755</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78, 8471BH Wolvega</meta:user-defined>
    <meta:user-defined meta:name="DCTERMS.W3CDTF/DCTERMS.available">2024-11-08</meta:user-defined>
    <meta:user-defined meta:name="DCTERMS.W3CDTF/OVERHEIDop.jaargang">2024</meta:user-defined>
    <meta:user-defined meta:name="OVERHEIDop.publicationIssue">471655</meta:user-defined>
    <meta:user-defined meta:name="OVERHEIDop.GmbID/DC.identifier">gmb-2024-471655</meta:user-defined>
    <meta:user-defined meta:name="OVERHEIDop.versieInformatie"/>
  </office:meta>
</office:document-meta>
</file>