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1b0bfe-3bdb-446f-8cd8-55dce772a7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Nadezjda Mandelstamstraat 18 aanleg gehandicaptenparkeerplaats kenteken HS-867-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S-867-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HS-867-L en het aanbrengen van ondersteunende markeringen (RVV 1990), in te stellen: een gehandicaptenparkeerplaats ter hoogte van perceel Nadezjda Mandelstamstraat 18 (parkeervaknummer 1256324818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3.91698113207546mm"><draw:image xlink:href="Pictures/Afbeelding1iff1b0bfe-3bdb-446f-8cd8-55dce772a7fe.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65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5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5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adezjda Mandelstamstraat 18 aanleg gehandicaptenparkeerplaats kenteken HS-867-L - Nadezjda Mandelstamstraat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adezjda Mandelstamstraat 18 aanleg gehandicaptenparkeerplaats kenteken HS-867-L</meta:user-defined>
    <meta:user-defined meta:name="OVERHEIDop.verkeersbordcode">E6</meta:user-defined>
    <dc:language>nl</dc:language>
    <meta:user-defined meta:name="OVERHEIDop.locatietype/OVERHEIDop.gebiedsmarkering">Adres</meta:user-defined>
    <meta:user-defined meta:name="DC.title">Amsterdam Zuidoost, verkeersbesluit Nadezjda Mandelstamstraat 18 aanleg gehandicaptenparkeerplaats kenteken HS-867-L</meta:user-defined>
    <meta:user-defined meta:name="DCTERMS.W3CDTF/DCTERMS.available">2024-11-08</meta:user-defined>
    <meta:user-defined meta:name="DCTERMS.W3CDTF/OVERHEIDop.jaargang">2024</meta:user-defined>
    <meta:user-defined meta:name="OVERHEIDop.publicationIssue">471654</meta:user-defined>
    <meta:user-defined meta:name="OVERHEIDop.GmbID/DC.identifier">gmb-2024-471654</meta:user-defined>
    <meta:user-defined meta:name="OVERHEIDop.versieInformatie"/>
  </office:meta>
</office:document-meta>
</file>