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bestaande berging voorgevel aan Eduard Flipselaan 15, 2343M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duard Flipselaan 15, 2343MT Oegstgeest - vergroten bestaande berging voorgevel (06-11-2024/ Z/24/2037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164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2374</meta:user-defined>
    <meta:user-defined meta:name="DCTERMS.abstract">vergroten bestaande berging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de bestaande berging voorgevel aan Eduard Flipselaan 15, 2343MT Oegstge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49</meta:user-defined>
    <meta:user-defined meta:name="OVERHEIDop.GmbID/DC.identifier">gmb-2024-471649</meta:user-defined>
    <meta:user-defined meta:name="OVERHEIDop.versieInformatie"/>
  </office:meta>
</office:document-meta>
</file>