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f55530-0b5a-4994-adaf-1bc2a3083a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ldenhof 271 aanleg gehandicaptenparkeerplaats kenteken 96-HT-K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6-HT-K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6-HT-KB en het aanbrengen van ondersteunende markeringen (RVV 1990), in te stellen: een gehandicaptenparkeerplaats ter hoogte van perceel Maldenhof 271 (parkeervaknummer 1263724796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89245283018867mm"><draw:image xlink:href="Pictures/Afbeelding1id0f55530-0b5a-4994-adaf-1bc2a3083aca.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ldenhof 271 aanleg gehandicaptenparkeerplaats kenteken 96-HT-KB - Maldenhof 2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ldenhof 271 aanleg gehandicaptenparkeerplaats kenteken 96-HT-KB</meta:user-defined>
    <meta:user-defined meta:name="OVERHEIDop.verkeersbordcode">E6</meta:user-defined>
    <dc:language>nl</dc:language>
    <meta:user-defined meta:name="OVERHEIDop.locatietype/OVERHEIDop.gebiedsmarkering">Adres</meta:user-defined>
    <meta:user-defined meta:name="DC.title">Amsterdam Zuidoost, verkeersbesluit Maldenhof 271 aanleg gehandicaptenparkeerplaats kenteken 96-HT-KB</meta:user-defined>
    <meta:user-defined meta:name="DCTERMS.W3CDTF/DCTERMS.available">2024-11-08</meta:user-defined>
    <meta:user-defined meta:name="DCTERMS.W3CDTF/OVERHEIDop.jaargang">2024</meta:user-defined>
    <meta:user-defined meta:name="OVERHEIDop.publicationIssue">471644</meta:user-defined>
    <meta:user-defined meta:name="OVERHEIDop.GmbID/DC.identifier">gmb-2024-471644</meta:user-defined>
    <meta:user-defined meta:name="OVERHEIDop.versieInformatie"/>
  </office:meta>
</office:document-meta>
</file>