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oor het mobiel breken van bouw- en sloopafval aan de Melkemastate in Leeuwarden (MM-2024-005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mobiel breken heeft ontvangen voormobiel breken van bouw- en sloopafval aan de Melkemastate in Leeuwarden en als compleet heeft beoordeeld. Bij ons geregistreerd onder kenmerk: MM-2024-005549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6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4-005549</meta:user-defined>
    <dc:language>nl</dc:language>
    <meta:user-defined meta:name="OVERHEIDop.locatietype/OVERHEIDop.gebiedsmarkering">Vlak</meta:user-defined>
    <meta:user-defined meta:name="DC.title">Melding mobiel breken voor het mobiel breken van bouw- en sloopafval aan de Melkemastate in Leeuwarden (MM-2024-005549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42</meta:user-defined>
    <meta:user-defined meta:name="OVERHEIDop.GmbID/DC.identifier">gmb-2024-471642</meta:user-defined>
    <meta:user-defined meta:name="OVERHEIDop.versieInformatie"/>
  </office:meta>
</office:document-meta>
</file>