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toertocht op 9 maart 202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toertocht door Ermelo op 9 maart 2024 van 08.00 – 22.30 uur 385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16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een toertocht op 9 maart 2024 te Ermelo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164</meta:user-defined>
    <meta:user-defined meta:name="OVERHEIDop.GmbID/DC.identifier">gmb-2024-47164</meta:user-defined>
    <meta:user-defined meta:name="OVERHEIDop.versieInformatie"/>
  </office:meta>
</office:document-meta>
</file>