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620351-6014-47b2-b25e-2c9da3e1ee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ogoord t.h.v. 1064 aanleg gehandicaptenparkeerplaats kenteken 58-TSB-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8-TSB-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8-TSB-6 en het aanbrengen van ondersteunende markeringen (RVV 1990), in te stellen: een gehandicaptenparkeerplaats ter hoogte van perceel Hoogoord t.h.v. 1064 (parkeervaknummer 1255704806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79245283018868mm"><draw:image xlink:href="Pictures/Afbeelding1ie7620351-6014-47b2-b25e-2c9da3e1ee16.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 t.h.v. 1064 aanleg gehandicaptenparkeerplaats kenteken 58-TSB-6 - Hoogoord t.h.v. 10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 t.h.v. 1064 aanleg gehandicaptenparkeerplaats kenteken 58-TSB-6</meta:user-defined>
    <meta:user-defined meta:name="OVERHEIDop.verkeersbordcode">E6</meta:user-defined>
    <dc:language>nl</dc:language>
    <meta:user-defined meta:name="OVERHEIDop.locatietype/OVERHEIDop.gebiedsmarkering">Punt</meta:user-defined>
    <meta:user-defined meta:name="DC.title">Amsterdam Zuidoost, verkeersbesluit Hoogoord t.h.v. 1064 aanleg gehandicaptenparkeerplaats kenteken 58-TSB-6</meta:user-defined>
    <meta:user-defined meta:name="DCTERMS.W3CDTF/DCTERMS.available">2024-11-08</meta:user-defined>
    <meta:user-defined meta:name="DCTERMS.W3CDTF/OVERHEIDop.jaargang">2024</meta:user-defined>
    <meta:user-defined meta:name="OVERHEIDop.publicationIssue">471637</meta:user-defined>
    <meta:user-defined meta:name="OVERHEIDop.GmbID/DC.identifier">gmb-2024-471637</meta:user-defined>
    <meta:user-defined meta:name="OVERHEIDop.versieInformatie"/>
  </office:meta>
</office:document-meta>
</file>