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jubastraat 159 1092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van vier onzelfstandige woningen twee zelfstandige woningen te maken op de vierde verdieping</text:p>
            <text:p text:style-name="common-al">Besluit: verleend</text:p>
            <text:p text:style-name="common-al">Besluit verzonden op: 06-11-2024</text:p>
            <text:p text:style-name="common-al">Zaakadres: Majubastraat 159 1092KM Amsterdam</text:p>
            <text:p text:style-name="common-al">Zaaknummer: Z2024-026434</text:p>
            <text:p text:style-name="common-al">DSO-nummer: 20240904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4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3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434</meta:user-defined>
    <meta:user-defined meta:name="DCTERMS.abstract">wijzigen van de brandcompartimentering door van vier onzelfstandige woningen twee zelfstandige woningen te make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jubastraat 159 1092KM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36</meta:user-defined>
    <meta:user-defined meta:name="OVERHEIDop.GmbID/DC.identifier">gmb-2024-471636</meta:user-defined>
    <meta:user-defined meta:name="OVERHEIDop.versieInformatie"/>
  </office:meta>
</office:document-meta>
</file>