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4 en 6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4 en 6 in Hattemerbroek, voor het plaatsen van een transformatorstation, ontvangen op 5 november 2024 (zaaknummer R2024-019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6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980</meta:user-defined>
    <meta:user-defined meta:name="DCTERMS.abstract">Betreft: Aanvraag op locatie Voskuilerdijk 4 en 6 in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oskuilerdijk 4 en 6 in Hattemer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631</meta:user-defined>
    <meta:user-defined meta:name="OVERHEIDop.GmbID/DC.identifier">gmb-2024-471631</meta:user-defined>
    <meta:user-defined meta:name="OVERHEIDop.versieInformatie"/>
  </office:meta>
</office:document-meta>
</file>