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Subsidieverordening gemeenschappelijke regeling Regio Foodvalley</text:p>
      <text:section text:name="regeling_id1-3-2" text:style-name="regeling">
        <text:section text:name="aanhef_id1-3-2-1" text:style-name="aanhef">
          <text:section text:name="preambule_id1-3-2-1-1" text:style-name="preambule">
            <text:p text:style-name="al">Burgemeester en wethouders van de gemeente Renswoude </text:p>
            <text:p text:style-name="al"/>
            <text:p text:style-name="al">Het college van burgemeester en wethouders van de gemeente Renswoude </text:p>
            <text:p text:style-name="al"/>
            <text:p text:style-name="al">Overwegende dat: </text:p>
            <text:p text:style-name="al"/>
            <text:p text:style-name="al">* 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 </text:p>
            <text:p text:style-name="al"/>
            <text:p text:style-name="al">* voor het rechtmatig verstrekken van de financiële middelen aan projecten die voldoen aan de criteria van de specifieke uitkeringen en ontvangen subsidies door de samenwerkende gemeenten in de regio Foodvalley een gelijkluidende subsidieverordening is vastgesteld; </text:p>
            <text:p text:style-name="al"/>
            <text:p text:style-name="al">* het van belang is de bevoegdheid om besluiten te nemen op grond van deze subsidieverordening aan de Regio Foodvalley over te dragen zodat de Regio Foodvalley de bij hen ontvangen middelen rechtmatig en onder eigen verantwoordelijkheid kan besteden. </text:p>
            <text:p text:style-name="al"/>
            <text:p text:style-name="al">gelet op artikel 10.1.2 van de Algemene wet bestuursrecht; </text:p>
            <text:p text:style-name="al"/>
            <text:p text:style-name="al">gelet op artikel 160 van de Gemeentewet en artikel 2 van de Subsidieverordening</text:p>
            <text:p text:style-name="al"> gemeenschappelijke regeling Regio Foodvalley; </text:p>
            <text:p text:style-name="al"/>
            <text:p text:style-name="al">gelet op de Gemeenschappelijke Regeling Regio Foodvalley,: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als bedoeld in artikel 2, eerste lid, te nemen omvat tevens het verrichten van alle daarto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 2 </text:span> Delegatie</text:p>
            <text:p text:style-name="al">1. Aan het algemeen bestuur van het openbaar lichaam Regio Foodvalley, wordt de bevoegdheid tot het nemen van besluiten op grond van de Subsidieverordening gemeenschappelijke regeling Regio Foodvalley gedelegeerd. Hieronder in elk geval begrepen het verlenen, vaststellen en weigeren van subsidie en het vaststellen van een subsidieplafond.</text:p>
            <text:p text:style-name="al"/>
            <text:p text:style-name="al">2. Het algemeen bestuur van de Regio Foodvalley mag de bevoegdheid zoals beschreven in het vorige lid geheel of gedeeltelijk delegeren aan het dagelijks bestuur van de Regio Foodvalley.</text:p>
          </text:section>
          <text:section text:name="artikel_id1-3-2-2-3" text:style-name="artikel">
            <text:p text:style-name="artikel_kop_titel"><text:span text:style-name="artikel_kop_label">Artikel</text:span> <text:span text:style-name="artikel_kop_nr">3 Slotbepaling </text:span> </text:p>
            <text:p text:style-name="al">1. Dit besluit treedt in werking op de dag na die van bekendmaking. </text:p>
            <text:p text:style-name="al"/>
            <text:p text:style-name="al">2. Dit besluit kan worden aangehaald als: Delegatiebesluit Subsidieverordening gemeenschappelijke regeling Regio Foodvalley. </text:p>
            <text:p text:style-name="al"/>
            <text:p text:style-name="al">Aldus op 5 november 2024 vastgesteld door </text:p>
            <text:p text:style-name="al"/>
            <text:p text:style-name="al">Burgemeester en wethouders van Renswoude,</text:p>
          </text:section>
        </text:section>
        <text:section text:name="regeling-sluiting_id1-3-2-3" text:style-name="regeling-sluiting">
          <text:section text:name="slotformulering_id1-3-2-3-1" text:style-name="slotformulering">
            <text:p text:style-name="al"> Namens deze, E.J. Jansonius Gemeentesecretaris</text:p>
            <text:p text:style-name="al">P. Doornenbal - van der Vlist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16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Renswoude</meta:user-defined>
    <meta:user-defined meta:name="OVERHEIDop.Rubriek/DC.type">delegatie- of mandaatbesluit</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Onbekend</meta:user-defined>
    <meta:user-defined meta:name="OVERHEIDop.referentienummer">592376/597608</meta:user-defined>
    <meta:user-defined meta:name="DCTERMS.abstract">Delegatiebesluit Subsidieverordening gemeenschappelijke regeling Regio Foodvalley</meta:user-defined>
    <meta:user-defined meta:name="DCTERMS.alternative">Delegatiebsluit Subsidieverordening gemeenschappelijke regeling Regio Foodvalley</meta:user-defined>
    <dc:language>nl</dc:language>
    <meta:user-defined meta:name="OVERHEIDop.locatietype/OVERHEIDop.gebiedsmarkering">Gemeente</meta:user-defined>
    <meta:user-defined meta:name="DC.title">Delegatiebesluit Subsidieverordening gemeenschappelijke regeling Regio Foodvalley</meta:user-defined>
    <meta:user-defined meta:name="DCTERMS.W3CDTF/DCTERMS.available">2024-11-08</meta:user-defined>
    <meta:user-defined meta:name="DCTERMS.W3CDTF/OVERHEIDop.jaargang">2024</meta:user-defined>
    <meta:user-defined meta:name="OVERHEIDop.publicationIssue">471630</meta:user-defined>
    <meta:user-defined meta:name="OVERHEIDop.betreftRegeling">CVDR726398_1</meta:user-defined>
    <meta:user-defined meta:name="OVERHEIDop.GmbID/DC.identifier">gmb-2024-471630</meta:user-defined>
    <meta:user-defined meta:name="xs:date/OVERHEIDop.startdatum">2024-12-01</meta:user-defined>
    <meta:user-defined meta:name="OVERHEIDop.versieInformatie"/>
  </office:meta>
</office:document-meta>
</file>