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Het Handboek Omgevingsplan Heer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len maken bekend dat de raad van de gemeente Heerlen bij besluit van 30 oktober 2024 het Handboek Omgevingsplan Heerlen heeft vastgesteld.</text:p>
            <text:p text:style-name="common-al"/>
            <text:p text:style-name="common-al">Dit handboek is bedoeld voor - professionele - opstellers van omgevingsplanwijzigingen en motiveringen bij buitenplanse omgevingsplan activiteiten. Het biedt een actuele basis voor de in de komende jaren op te stellen ruimtelijke plannen. Het betreft hierbij zowel ontwikkelplannen (waarin een nieuwe planologische situatie wordt gerealiseerd) als actualisatieplannen (waarin de bestaande planologische situatie zoveel mogelijk één op één wordt overgenomen). </text:p>
            <text:p text:style-name="common-al"/>
            <text:p text:style-name="common-al">Om binnen het gemeentelijk grondgebied van Heerlen een uniforme systematiek toe te passen, is vereist dat bij het opstellen van omgevingsplanwijzigingen - en de van een buitenplanse omgevingsactiviteit deel uitmakende onderbouwing - de regels opgenomen in dit ‘Handboek omgevingsplan Heerlen’ worden opgevolgd. </text:p>
            <text:p text:style-name="common-al"/>
            <text:p text:style-name="common-al">Hierin zijn op basis van landelijke regelingen de gemeentelijke keuzes en wensen qua toedeling van functies aan locaties – voorheen bestemmingen – vastgelegd. Het handboek doet ook uitspraken over de opbouw en de inhoud van de toelichting, de regels en de weergave van het omgevingsplan. Daarnaast geeft het handboek een duidelijk beeld van de gewenste opzet van een goede ruimtelijke onderbouwing bij een bopa bij een omgevingsvergunning.</text:p>
            <text:p text:style-name="common-al"/>
            <text:p text:style-name="common-al">Voor verdere vragen over het handboek kunt u contact opnemen met de heer R. Franssen van het team Beleid Ruimte via telefoonnummer 045-5605040</text:p>
            <text:p text:style-name="common-al"/>
            <text:p text:style-name="common-al">Heerlen, 6 november 2024.</text:p>
            <text:p text:style-name="last-al">Burgemeester en wethouders van Heer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71626</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626</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626</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9/xml/MC-DRP-Voorlichting-Web-ZM.xml</meta:user-defined>
    <meta:user-defined meta:name="OVERHEID.Gemeente/DC.creator">Heerlen</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oonplaats</meta:user-defined>
    <meta:user-defined meta:name="OVERHEIDop.locatietype/OVERHEIDop.gebiedsmarkering">Woonplaats</meta:user-defined>
    <meta:user-defined meta:name="DC.title">Gemeente Heerlen - Het Handboek Omgevingsplan Heerlen</meta:user-defined>
    <meta:user-defined meta:name="DCTERMS.W3CDTF/DCTERMS.available">2024-11-08</meta:user-defined>
    <meta:user-defined meta:name="DCTERMS.W3CDTF/OVERHEIDop.jaargang">2024</meta:user-defined>
    <meta:user-defined meta:name="OVERHEIDop.externeBijlage">Het handboek Omgevingsplan Heerlen|exb-2024-42554</meta:user-defined>
    <meta:user-defined meta:name="OVERHEIDop.publicationIssue">471626</meta:user-defined>
    <meta:user-defined meta:name="OVERHEIDop.GmbID/DC.identifier">gmb-2024-471626</meta:user-defined>
    <meta:user-defined meta:name="OVERHEIDop.versieInformatie"/>
  </office:meta>
</office:document-meta>
</file>