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5a3a63-c369-4022-92b3-5e365b6976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lsrijkdreef hoek Ganzenhoefpad aanleg gehandicaptenparkeerplaats kenteken 09-NN-R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9-NN-R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9-NN-RV en het aanbrengen van ondersteunende markeringen (RVV 1990), in te stellen: een gehandicaptenparkeerplaats ter hoogte van perceel Elsrijkdreef hoek Ganzenhoefpad (parkeervaknummer 1267824818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12641509433962mm"><draw:image xlink:href="Pictures/Afbeelding1i715a3a63-c369-4022-92b3-5e365b697687.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srijkdreef hoek Ganzenhoefpad aanleg gehandicaptenparkeerplaats kenteken 09-NN-RV - Elsrijk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srijkdreef hoek Ganzenhoefpad aanleg gehandicaptenparkeerplaats kenteken 09-NN-RV</meta:user-defined>
    <meta:user-defined meta:name="OVERHEIDop.verkeersbordcode">E6</meta:user-defined>
    <dc:language>nl</dc:language>
    <meta:user-defined meta:name="OVERHEIDop.locatietype/OVERHEIDop.gebiedsmarkering">Punt</meta:user-defined>
    <meta:user-defined meta:name="DC.title">Amsterdam Zuidoost, verkeersbesluit Elsrijkdreef hoek Ganzenhoefpad aanleg gehandicaptenparkeerplaats kenteken 09-NN-RV</meta:user-defined>
    <meta:user-defined meta:name="DCTERMS.W3CDTF/DCTERMS.available">2024-11-08</meta:user-defined>
    <meta:user-defined meta:name="DCTERMS.W3CDTF/OVERHEIDop.jaargang">2024</meta:user-defined>
    <meta:user-defined meta:name="OVERHEIDop.publicationIssue">471623</meta:user-defined>
    <meta:user-defined meta:name="OVERHEIDop.GmbID/DC.identifier">gmb-2024-471623</meta:user-defined>
    <meta:user-defined meta:name="OVERHEIDop.versieInformatie"/>
  </office:meta>
</office:document-meta>
</file>