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54A, 7313 HA Apeldoorn, het wijzigen van gevels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1-2024</text:p>
            <text:p text:style-name="common-al">Zaaknummer:  020054631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62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2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2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63155</meta:user-defined>
    <dc:language>nl</dc:language>
    <meta:user-defined meta:name="OVERHEIDop.locatietype/OVERHEIDop.gebiedsmarkering">Punt</meta:user-defined>
    <meta:user-defined meta:name="DC.title">Aanvraag Omgevingsvergunning Zwarte Kijkerweg 54A, 7313 HA Apeldoorn, het wijzigen van gevels van een wo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22</meta:user-defined>
    <meta:user-defined meta:name="OVERHEIDop.GmbID/DC.identifier">gmb-2024-471622</meta:user-defined>
    <meta:user-defined meta:name="OVERHEIDop.versieInformatie"/>
  </office:meta>
</office:document-meta>
</file>